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41</text:p>
          </table:table-cell>
          <table:table-cell table:number-columns-repeated="4" table:style-name="ce10"/>
          <table:table-cell office:value-type="string" table:style-name="ce12">
            <text:p>1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" table:style-name="ce17">
            <text:p>1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900021:165</text:p>
          </table:table-cell>
          <table:covered-table-cell/>
          <table:table-cell office:value-type="float" office:value="307738.34999999998" table:style-name="ce20">
            <text:p>307738,3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13:172</text:p>
          </table:table-cell>
          <table:covered-table-cell/>
          <table:table-cell office:value-type="float" office:value="67333693.709999993" table:style-name="ce20">
            <text:p>67333693,7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13:173</text:p>
          </table:table-cell>
          <table:covered-table-cell/>
          <table:table-cell office:value-type="float" office:value="96514522.299999997" table:style-name="ce20">
            <text:p>96514522,3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13:174</text:p>
          </table:table-cell>
          <table:covered-table-cell/>
          <table:table-cell office:value-type="float" office:value="9133935.9499999993" table:style-name="ce20">
            <text:p>9133935,9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13:175</text:p>
          </table:table-cell>
          <table:covered-table-cell/>
          <table:table-cell office:value-type="float" office:value="96583520.329999998" table:style-name="ce20">
            <text:p>96583520,3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13:176</text:p>
          </table:table-cell>
          <table:covered-table-cell/>
          <table:table-cell office:value-type="float" office:value="96542448.599999994" table:style-name="ce20">
            <text:p>96542448,6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700004:352</text:p>
          </table:table-cell>
          <table:covered-table-cell/>
          <table:table-cell office:value-type="float" office:value="402177.44" table:style-name="ce20">
            <text:p>402177,4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205</text:p>
          </table:table-cell>
          <table:covered-table-cell/>
          <table:table-cell office:value-type="float" office:value="126360.09" table:style-name="ce20">
            <text:p>126360,0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900014:191</text:p>
          </table:table-cell>
          <table:covered-table-cell/>
          <table:table-cell office:value-type="float" office:value="883151.48" table:style-name="ce20">
            <text:p>883151,4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100014:329</text:p>
          </table:table-cell>
          <table:covered-table-cell/>
          <table:table-cell office:value-type="float" office:value="189877.19" table:style-name="ce20">
            <text:p>189877,1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31:145</text:p>
          </table:table-cell>
          <table:covered-table-cell/>
          <table:table-cell office:value-type="float" office:value="1949287.82" table:style-name="ce20">
            <text:p>1949287,8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3:200</text:p>
          </table:table-cell>
          <table:covered-table-cell/>
          <table:table-cell office:value-type="float" office:value="1095095.23" table:style-name="ce20">
            <text:p>1095095,2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600025:169</text:p>
          </table:table-cell>
          <table:covered-table-cell/>
          <table:table-cell office:value-type="float" office:value="677193.02" table:style-name="ce20">
            <text:p>677193,0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000000:1669</text:p>
          </table:table-cell>
          <table:covered-table-cell/>
          <table:table-cell office:value-type="float" office:value="393653.65" table:style-name="ce20">
            <text:p>393653,6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310:392</text:p>
          </table:table-cell>
          <table:covered-table-cell/>
          <table:table-cell office:value-type="float" office:value="104123.16" table:style-name="ce20">
            <text:p>104123,1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310:393</text:p>
          </table:table-cell>
          <table:covered-table-cell/>
          <table:table-cell office:value-type="float" office:value="201812.8" table:style-name="ce20">
            <text:p>201812,8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310:394</text:p>
          </table:table-cell>
          <table:covered-table-cell/>
          <table:table-cell office:value-type="float" office:value="100180.15" table:style-name="ce20">
            <text:p>100180,1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310:395</text:p>
          </table:table-cell>
          <table:covered-table-cell/>
          <table:table-cell office:value-type="float" office:value="98594.72" table:style-name="ce20">
            <text:p>98594,7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100094:151</text:p>
          </table:table-cell>
          <table:covered-table-cell/>
          <table:table-cell office:value-type="float" office:value="1958866.22" table:style-name="ce20">
            <text:p>1958866,2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3000001:65</text:p>
          </table:table-cell>
          <table:covered-table-cell/>
          <table:table-cell office:value-type="float" office:value="238693" table:style-name="ce20">
            <text:p>238693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2401:150</text:p>
          </table:table-cell>
          <table:covered-table-cell/>
          <table:table-cell office:value-type="float" office:value="146539.16" table:style-name="ce20">
            <text:p>146539,1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530</text:p>
          </table:table-cell>
          <table:covered-table-cell/>
          <table:table-cell office:value-type="float" office:value="659315.06999999995" table:style-name="ce20">
            <text:p>659315,0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4:918</text:p>
          </table:table-cell>
          <table:covered-table-cell/>
          <table:table-cell office:value-type="float" office:value="2706477.48" table:style-name="ce20">
            <text:p>2706477,4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3:407</text:p>
          </table:table-cell>
          <table:covered-table-cell/>
          <table:table-cell office:value-type="float" office:value="4196399.7300000004" table:style-name="ce20">
            <text:p>4196399,7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3:408</text:p>
          </table:table-cell>
          <table:covered-table-cell/>
          <table:table-cell office:value-type="float" office:value="4189343" table:style-name="ce20">
            <text:p>4189343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3:409</text:p>
          </table:table-cell>
          <table:covered-table-cell/>
          <table:table-cell office:value-type="float" office:value="4191695.24" table:style-name="ce20">
            <text:p>419169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3:410</text:p>
          </table:table-cell>
          <table:covered-table-cell/>
          <table:table-cell office:value-type="float" office:value="4186990.76" table:style-name="ce20">
            <text:p>4186990,7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801013:203</text:p>
          </table:table-cell>
          <table:covered-table-cell/>
          <table:table-cell office:value-type="float" office:value="87139.55" table:style-name="ce20">
            <text:p>87139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27:2727</text:p>
          </table:table-cell>
          <table:covered-table-cell/>
          <table:table-cell office:value-type="float" office:value="4524931.08" table:style-name="ce20">
            <text:p>4524931,0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4620</text:p>
          </table:table-cell>
          <table:covered-table-cell/>
          <table:table-cell office:value-type="float" office:value="1866937.8" table:style-name="ce20">
            <text:p>1866937,8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601041:248</text:p>
          </table:table-cell>
          <table:covered-table-cell/>
          <table:table-cell office:value-type="float" office:value="1356525.22" table:style-name="ce20">
            <text:p>1356525,2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001019:158</text:p>
          </table:table-cell>
          <table:covered-table-cell/>
          <table:table-cell office:value-type="float" office:value="874563.84" table:style-name="ce20">
            <text:p>874563,8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4001:791</text:p>
          </table:table-cell>
          <table:covered-table-cell/>
          <table:table-cell office:value-type="float" office:value="1766813.94" table:style-name="ce20">
            <text:p>1766813,9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3001:295</text:p>
          </table:table-cell>
          <table:covered-table-cell/>
          <table:table-cell office:value-type="float" office:value="308242.57" table:style-name="ce20">
            <text:p>308242,5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200046:319</text:p>
          </table:table-cell>
          <table:covered-table-cell/>
          <table:table-cell office:value-type="float" office:value="2026881.21" table:style-name="ce20">
            <text:p>2026881,2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3030:73</text:p>
          </table:table-cell>
          <table:covered-table-cell/>
          <table:table-cell office:value-type="float" office:value="1742042.11" table:style-name="ce20">
            <text:p>1742042,1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800005:141</text:p>
          </table:table-cell>
          <table:covered-table-cell/>
          <table:table-cell office:value-type="float" office:value="326343" table:style-name="ce20">
            <text:p>326343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5200001:270</text:p>
          </table:table-cell>
          <table:covered-table-cell/>
          <table:table-cell office:value-type="float" office:value="255442.97" table:style-name="ce20">
            <text:p>255442,9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0100027:87</text:p>
          </table:table-cell>
          <table:covered-table-cell/>
          <table:table-cell office:value-type="float" office:value="364760.99" table:style-name="ce20">
            <text:p>364760,9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2700001:224</text:p>
          </table:table-cell>
          <table:covered-table-cell/>
          <table:table-cell office:value-type="float" office:value="639195.14" table:style-name="ce20">
            <text:p>639195,1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2800012:220</text:p>
          </table:table-cell>
          <table:covered-table-cell/>
          <table:table-cell office:value-type="float" office:value="514216.18" table:style-name="ce20">
            <text:p>514216,1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1200002:289</text:p>
          </table:table-cell>
          <table:covered-table-cell/>
          <table:table-cell office:value-type="float" office:value="550767.6" table:style-name="ce20">
            <text:p>550767,6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1800022:357</text:p>
          </table:table-cell>
          <table:covered-table-cell/>
          <table:table-cell office:value-type="float" office:value="3723086.23" table:style-name="ce20">
            <text:p>3723086,2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1900009:528</text:p>
          </table:table-cell>
          <table:covered-table-cell/>
          <table:table-cell office:value-type="float" office:value="298106.94" table:style-name="ce20">
            <text:p>298106,9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0100028:1269</text:p>
          </table:table-cell>
          <table:covered-table-cell/>
          <table:table-cell office:value-type="float" office:value="115423.92" table:style-name="ce20">
            <text:p>115423,9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600009:404</text:p>
          </table:table-cell>
          <table:covered-table-cell/>
          <table:table-cell office:value-type="float" office:value="775925.25" table:style-name="ce20">
            <text:p>775925,2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700007:506</text:p>
          </table:table-cell>
          <table:covered-table-cell/>
          <table:table-cell office:value-type="float" office:value="76143.929999999993" table:style-name="ce20">
            <text:p>76143,9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900004:275</text:p>
          </table:table-cell>
          <table:covered-table-cell/>
          <table:table-cell office:value-type="float" office:value="645390.67000000004" table:style-name="ce20">
            <text:p>645390,6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600008:892</text:p>
          </table:table-cell>
          <table:covered-table-cell/>
          <table:table-cell office:value-type="float" office:value="4398523.41" table:style-name="ce20">
            <text:p>4398523,4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33000:3140</text:p>
          </table:table-cell>
          <table:covered-table-cell/>
          <table:table-cell office:value-type="float" office:value="616601.07999999996" table:style-name="ce20">
            <text:p>616601,0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3000:4278</text:p>
          </table:table-cell>
          <table:covered-table-cell/>
          <table:table-cell office:value-type="float" office:value="22273.68" table:style-name="ce20">
            <text:p>22273,6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0:1854</text:p>
          </table:table-cell>
          <table:covered-table-cell/>
          <table:table-cell office:value-type="float" office:value="1366851.5" table:style-name="ce20">
            <text:p>1366851,5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5363</text:p>
          </table:table-cell>
          <table:covered-table-cell/>
          <table:table-cell office:value-type="float" office:value="3554745.18" table:style-name="ce20">
            <text:p>3554745,1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18683</text:p>
          </table:table-cell>
          <table:covered-table-cell/>
          <table:table-cell office:value-type="float" office:value="2962547.66" table:style-name="ce20">
            <text:p>2962547,6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31:7443</text:p>
          </table:table-cell>
          <table:covered-table-cell/>
          <table:table-cell office:value-type="float" office:value="1084941.29" table:style-name="ce20">
            <text:p>1084941,2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31:7444</text:p>
          </table:table-cell>
          <table:covered-table-cell/>
          <table:table-cell office:value-type="float" office:value="1058722.9099999999" table:style-name="ce20">
            <text:p>1058722,9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31:7445</text:p>
          </table:table-cell>
          <table:covered-table-cell/>
          <table:table-cell office:value-type="float" office:value="1017522.61" table:style-name="ce20">
            <text:p>1017522,6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31:7446</text:p>
          </table:table-cell>
          <table:covered-table-cell/>
          <table:table-cell office:value-type="float" office:value="1017522.61" table:style-name="ce20">
            <text:p>1017522,6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31:7447</text:p>
          </table:table-cell>
          <table:covered-table-cell/>
          <table:table-cell office:value-type="float" office:value="1066213.8799999999" table:style-name="ce20">
            <text:p>1066213,8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31:7448</text:p>
          </table:table-cell>
          <table:covered-table-cell/>
          <table:table-cell office:value-type="float" office:value="1018771.1" table:style-name="ce20">
            <text:p>1018771,1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31:7449</text:p>
          </table:table-cell>
          <table:covered-table-cell/>
          <table:table-cell office:value-type="float" office:value="1035001.53" table:style-name="ce20">
            <text:p>1035001,5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7450</text:p>
          </table:table-cell>
          <table:covered-table-cell/>
          <table:table-cell office:value-type="float" office:value="1026262.07" table:style-name="ce20">
            <text:p>1026262,0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7451</text:p>
          </table:table-cell>
          <table:covered-table-cell/>
          <table:table-cell office:value-type="float" office:value="1037498.51" table:style-name="ce20">
            <text:p>1037498,5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56000:393</text:p>
          </table:table-cell>
          <table:covered-table-cell/>
          <table:table-cell office:value-type="float" office:value="1023862.54" table:style-name="ce20">
            <text:p>1023862,5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66000:692</text:p>
          </table:table-cell>
          <table:covered-table-cell/>
          <table:table-cell office:value-type="float" office:value="1018300.43" table:style-name="ce20">
            <text:p>1018300,4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66000:693</text:p>
          </table:table-cell>
          <table:covered-table-cell/>
          <table:table-cell office:value-type="float" office:value="849088.51" table:style-name="ce20">
            <text:p>849088,5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75000:568</text:p>
          </table:table-cell>
          <table:covered-table-cell/>
          <table:table-cell office:value-type="float" office:value="1398008.05" table:style-name="ce20">
            <text:p>1398008,0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0100031:303</text:p>
          </table:table-cell>
          <table:covered-table-cell/>
          <table:table-cell office:value-type="float" office:value="833203.12" table:style-name="ce20">
            <text:p>833203,1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0200013:197</text:p>
          </table:table-cell>
          <table:covered-table-cell/>
          <table:table-cell office:value-type="float" office:value="538199.98" table:style-name="ce20">
            <text:p>538199,9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6:4300021:509</text:p>
          </table:table-cell>
          <table:covered-table-cell/>
          <table:table-cell office:value-type="float" office:value="518266.65" table:style-name="ce20">
            <text:p>518266,6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0403:162</text:p>
          </table:table-cell>
          <table:covered-table-cell/>
          <table:table-cell office:value-type="float" office:value="1228829.3799999999" table:style-name="ce20">
            <text:p>1228829,3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107:92</text:p>
          </table:table-cell>
          <table:covered-table-cell/>
          <table:table-cell office:value-type="float" office:value="48728.03" table:style-name="ce20">
            <text:p>48728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321:317</text:p>
          </table:table-cell>
          <table:covered-table-cell/>
          <table:table-cell office:value-type="float" office:value="1379903.67" table:style-name="ce20">
            <text:p>1379903,6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2000011:564</text:p>
          </table:table-cell>
          <table:covered-table-cell/>
          <table:table-cell office:value-type="float" office:value="1227768.8799999999" table:style-name="ce20">
            <text:p>1227768,8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2000012:945</text:p>
          </table:table-cell>
          <table:covered-table-cell/>
          <table:table-cell office:value-type="float" office:value="7634453.8399999999" table:style-name="ce20">
            <text:p>7634453,8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500041:242</text:p>
          </table:table-cell>
          <table:covered-table-cell/>
          <table:table-cell office:value-type="float" office:value="992306.65" table:style-name="ce20">
            <text:p>992306,6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0:3000019:109</text:p>
          </table:table-cell>
          <table:covered-table-cell/>
          <table:table-cell office:value-type="float" office:value="617923.62" table:style-name="ce20">
            <text:p>617923,6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3000019:316</text:p>
          </table:table-cell>
          <table:covered-table-cell/>
          <table:table-cell office:value-type="float" office:value="193068.95" table:style-name="ce20">
            <text:p>193068,9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3000019:317</text:p>
          </table:table-cell>
          <table:covered-table-cell/>
          <table:table-cell office:value-type="float" office:value="350128.86" table:style-name="ce20">
            <text:p>350128,8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15:150</text:p>
          </table:table-cell>
          <table:covered-table-cell/>
          <table:table-cell office:value-type="float" office:value="803506.16" table:style-name="ce20">
            <text:p>803506,1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52:68</text:p>
          </table:table-cell>
          <table:covered-table-cell/>
          <table:table-cell office:value-type="float" office:value="2447220.73" table:style-name="ce20">
            <text:p>2447220,7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2062:286</text:p>
          </table:table-cell>
          <table:covered-table-cell/>
          <table:table-cell office:value-type="float" office:value="1987335.26" table:style-name="ce20">
            <text:p>1987335,2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3032:135</text:p>
          </table:table-cell>
          <table:covered-table-cell/>
          <table:table-cell office:value-type="float" office:value="670015.44999999995" table:style-name="ce20">
            <text:p>670015,4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3032:136</text:p>
          </table:table-cell>
          <table:covered-table-cell/>
          <table:table-cell office:value-type="float" office:value="1039091.75" table:style-name="ce20">
            <text:p>1039091,7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04:3243</text:p>
          </table:table-cell>
          <table:covered-table-cell/>
          <table:table-cell office:value-type="float" office:value="1326578.8400000001" table:style-name="ce20">
            <text:p>1326578,8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3:3059</text:p>
          </table:table-cell>
          <table:covered-table-cell/>
          <table:table-cell office:value-type="float" office:value="391451.76" table:style-name="ce20">
            <text:p>391451,7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01:3179</text:p>
          </table:table-cell>
          <table:covered-table-cell/>
          <table:table-cell office:value-type="float" office:value="3177802.33" table:style-name="ce20">
            <text:p>3177802,3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30:2033</text:p>
          </table:table-cell>
          <table:covered-table-cell/>
          <table:table-cell office:value-type="float" office:value="294115.87" table:style-name="ce20">
            <text:p>294115,8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15017:46</text:p>
          </table:table-cell>
          <table:covered-table-cell/>
          <table:table-cell office:value-type="float" office:value="312966.90000000002" table:style-name="ce20">
            <text:p>312966,9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3008:21399</text:p>
          </table:table-cell>
          <table:covered-table-cell/>
          <table:table-cell office:value-type="float" office:value="155819.28" table:style-name="ce20">
            <text:p>155819,2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3011:6430</text:p>
          </table:table-cell>
          <table:covered-table-cell/>
          <table:table-cell office:value-type="float" office:value="6351577.9699999997" table:style-name="ce20">
            <text:p>6351577,9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3013:5752</text:p>
          </table:table-cell>
          <table:covered-table-cell/>
          <table:table-cell office:value-type="float" office:value="2830388.67" table:style-name="ce20">
            <text:p>2830388,6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5005:1518</text:p>
          </table:table-cell>
          <table:covered-table-cell/>
          <table:table-cell office:value-type="float" office:value="2178773.7200000002" table:style-name="ce20">
            <text:p>2178773,7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6001:6228</text:p>
          </table:table-cell>
          <table:covered-table-cell/>
          <table:table-cell office:value-type="float" office:value="3068137.25" table:style-name="ce20">
            <text:p>3068137,2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7001:1174</text:p>
          </table:table-cell>
          <table:covered-table-cell/>
          <table:table-cell office:value-type="float" office:value="64469072.799999997" table:style-name="ce20">
            <text:p>64469072,8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01:6271</text:p>
          </table:table-cell>
          <table:covered-table-cell/>
          <table:table-cell office:value-type="float" office:value="623870902.73000002" table:style-name="ce20">
            <text:p>623870902,7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8062:555</text:p>
          </table:table-cell>
          <table:covered-table-cell/>
          <table:table-cell office:value-type="float" office:value="714839702.5" table:style-name="ce20">
            <text:p>714839702,5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5006:1357</text:p>
          </table:table-cell>
          <table:covered-table-cell/>
          <table:table-cell office:value-type="float" office:value="124206.48" table:style-name="ce20">
            <text:p>124206,4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5049:323</text:p>
          </table:table-cell>
          <table:covered-table-cell/>
          <table:table-cell office:value-type="float" office:value="331779.03999999998" table:style-name="ce20">
            <text:p>331779,0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9013:69</text:p>
          </table:table-cell>
          <table:covered-table-cell/>
          <table:table-cell office:value-type="float" office:value="425889.24" table:style-name="ce20">
            <text:p>425889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10008:25</text:p>
          </table:table-cell>
          <table:covered-table-cell/>
          <table:table-cell office:value-type="float" office:value="5452108.6900000004" table:style-name="ce20">
            <text:p>5452108,6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24002:288</text:p>
          </table:table-cell>
          <table:covered-table-cell/>
          <table:table-cell office:value-type="float" office:value="1768351.45" table:style-name="ce20">
            <text:p>1768351,4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9003:769</text:p>
          </table:table-cell>
          <table:covered-table-cell/>
          <table:table-cell office:value-type="float" office:value="245354.89" table:style-name="ce20">
            <text:p>245354,8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02:3933</text:p>
          </table:table-cell>
          <table:covered-table-cell/>
          <table:table-cell office:value-type="float" office:value="3423813.46" table:style-name="ce20">
            <text:p>3423813,4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26:1245</text:p>
          </table:table-cell>
          <table:covered-table-cell/>
          <table:table-cell office:value-type="float" office:value="251291861.77000001" table:style-name="ce20">
            <text:p>251291861,7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3029:271</text:p>
          </table:table-cell>
          <table:covered-table-cell/>
          <table:table-cell office:value-type="float" office:value="1615543.38" table:style-name="ce20">
            <text:p>1615543,3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4065:631</text:p>
          </table:table-cell>
          <table:covered-table-cell/>
          <table:table-cell office:value-type="float" office:value="2578.87" table:style-name="ce20">
            <text:p>2578,8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4065:632</text:p>
          </table:table-cell>
          <table:covered-table-cell/>
          <table:table-cell office:value-type="float" office:value="2578.87" table:style-name="ce20">
            <text:p>2578,8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4065:633</text:p>
          </table:table-cell>
          <table:covered-table-cell/>
          <table:table-cell office:value-type="float" office:value="2578.87" table:style-name="ce20">
            <text:p>2578,8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5013:11650</text:p>
          </table:table-cell>
          <table:covered-table-cell/>
          <table:table-cell office:value-type="float" office:value="195265.58" table:style-name="ce20">
            <text:p>195265,5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6016:872</text:p>
          </table:table-cell>
          <table:covered-table-cell/>
          <table:table-cell office:value-type="float" office:value="4160523.05" table:style-name="ce20">
            <text:p>4160523,0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2001:2242</text:p>
          </table:table-cell>
          <table:covered-table-cell/>
          <table:table-cell office:value-type="float" office:value="438487.77" table:style-name="ce20">
            <text:p>438487,7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2001:2243</text:p>
          </table:table-cell>
          <table:covered-table-cell/>
          <table:table-cell office:value-type="float" office:value="327394.57" table:style-name="ce20">
            <text:p>327394,5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2018:297</text:p>
          </table:table-cell>
          <table:covered-table-cell/>
          <table:table-cell office:value-type="float" office:value="2585005.02" table:style-name="ce20">
            <text:p>2585005,0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2019:1382</text:p>
          </table:table-cell>
          <table:covered-table-cell/>
          <table:table-cell office:value-type="float" office:value="2849665.73" table:style-name="ce20">
            <text:p>2849665,7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2019:1392</text:p>
          </table:table-cell>
          <table:covered-table-cell/>
          <table:table-cell office:value-type="float" office:value="2644600.73" table:style-name="ce20">
            <text:p>2644600,7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4036:121</text:p>
          </table:table-cell>
          <table:covered-table-cell/>
          <table:table-cell office:value-type="float" office:value="4291131.3" table:style-name="ce20">
            <text:p>4291131,3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5025:108</text:p>
          </table:table-cell>
          <table:covered-table-cell/>
          <table:table-cell office:value-type="float" office:value="2572600.29" table:style-name="ce20">
            <text:p>2572600,2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6002:108</text:p>
          </table:table-cell>
          <table:covered-table-cell/>
          <table:table-cell office:value-type="float" office:value="18476588.010000002" table:style-name="ce20">
            <text:p>18476588,0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7019:899</text:p>
          </table:table-cell>
          <table:covered-table-cell/>
          <table:table-cell office:value-type="float" office:value="1370684.94" table:style-name="ce20">
            <text:p>1370684,9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8001:34101</text:p>
          </table:table-cell>
          <table:covered-table-cell/>
          <table:table-cell office:value-type="float" office:value="857041" table:style-name="ce20">
            <text:p>857041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3013:144</text:p>
          </table:table-cell>
          <table:covered-table-cell/>
          <table:table-cell office:value-type="float" office:value="3892972.32" table:style-name="ce20">
            <text:p>3892972,3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5024:337</text:p>
          </table:table-cell>
          <table:covered-table-cell/>
          <table:table-cell office:value-type="float" office:value="2634253.9900000002" table:style-name="ce20">
            <text:p>2634253,9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5028:416</text:p>
          </table:table-cell>
          <table:covered-table-cell/>
          <table:table-cell office:value-type="float" office:value="2102584.2799999998" table:style-name="ce20">
            <text:p>2102584,2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47010:4658</text:p>
          </table:table-cell>
          <table:covered-table-cell/>
          <table:table-cell office:value-type="float" office:value="3803188.89" table:style-name="ce20">
            <text:p>3803188,8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2001:67853</text:p>
          </table:table-cell>
          <table:covered-table-cell/>
          <table:table-cell office:value-type="float" office:value="47022188.229999997" table:style-name="ce20">
            <text:p>47022188,2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3026:1621</text:p>
          </table:table-cell>
          <table:covered-table-cell/>
          <table:table-cell office:value-type="float" office:value="165541482.58000001" table:style-name="ce20">
            <text:p>165541482,5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4004:889</text:p>
          </table:table-cell>
          <table:covered-table-cell/>
          <table:table-cell office:value-type="float" office:value="178801239.19" table:style-name="ce20">
            <text:p>178801239,1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4006:896</text:p>
          </table:table-cell>
          <table:covered-table-cell/>
          <table:table-cell office:value-type="float" office:value="766040.56" table:style-name="ce20">
            <text:p>766040,5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4027:469</text:p>
          </table:table-cell>
          <table:covered-table-cell/>
          <table:table-cell office:value-type="float" office:value="3880079.05" table:style-name="ce20">
            <text:p>3880079,0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5025:548</text:p>
          </table:table-cell>
          <table:covered-table-cell/>
          <table:table-cell office:value-type="float" office:value="47142373.25" table:style-name="ce20">
            <text:p>47142373,2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6009:456</text:p>
          </table:table-cell>
          <table:covered-table-cell/>
          <table:table-cell office:value-type="float" office:value="139697181.97" table:style-name="ce20">
            <text:p>139697181,9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7001:729</text:p>
          </table:table-cell>
          <table:covered-table-cell/>
          <table:table-cell office:value-type="float" office:value="1313781.6000000001" table:style-name="ce20">
            <text:p>1313781,6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36:34:0607001:764</text:p>
          </table:table-cell>
          <table:covered-table-cell/>
          <table:table-cell office:value-type="float" office:value="1379953.5" table:style-name="ce22">
            <text:p>1379953,5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7">
            <text:p>2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26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3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3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4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1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10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19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19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19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101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101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0101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0101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0101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101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101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10101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101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101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90102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18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8:0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01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01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010005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2:04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4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4:010001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4:7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7:0000000:5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7:00103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8:6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8:846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0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2:17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000000:4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10206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104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105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105031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105038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105039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3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8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901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305008:5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305008:5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305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305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305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306086:7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30608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30608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30608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30608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30608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30608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30608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30608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306089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30608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306089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30608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30608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306089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30608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306089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306089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30608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306089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30608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306089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306089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306089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306089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306089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306089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349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40103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402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40304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404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405013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4050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405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02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04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05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0504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50505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508001:9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602001:8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6030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604006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605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605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605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605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605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605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605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605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605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605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606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3" table:number-rows-spanned="1" table:style-name="ce2">
            <text:p>36:34:0606018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E661E374EEC8C35B0D327ADE37FF8EE0C5441C44878F52A7C596AC4AC29B65918AE186D3FA088BFACDE32F31FE13B1BF38E84ACF5302781E39E9572F20317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Севостьянова Мария Сергеевна</meta:initial-creator>
    <dc:creator>Пользователь</dc:creator>
    <meta:creation-date>2022-03-14T11:56:13Z</meta:creation-date>
    <dc:date>2022-03-14T11:56:13Z</dc:date>
  </office:meta>
</office:document-meta>
</file>